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90" calcext:value-type="float">
            <text:p>2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3" calcext:value-type="float">
            <text:p>2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68" calcext:value-type="float">
            <text:p>2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39" calcext:value-type="float">
            <text:p>2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14" calcext:value-type="float">
            <text:p>2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ARILDA JUNGMANN GONÇALVES DAHE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45" calcext:value-type="float">
            <text:p>2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7" calcext:value-type="float">
            <text:p>2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32" calcext:value-type="float">
            <text:p>253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20" office:value-type="float" office:value="2633" calcext:value-type="float">
            <text:p>2633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39" calcext:value-type="float">
            <text:p>203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44" calcext:value-type="float">
            <text:p>2044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6-10T17:11:59</meta:creation-date>
    <dc:date>2022-06-10T17:13:46</dc:date>
    <meta:generator>LibreOffice/6.1.0.3$Windows_X86_64 LibreOffice_project/efb621ed25068d70781dc026f7e9c5187a4decd1</meta:generator>
    <meta:document-statistic meta:table-count="1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