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4/22 a 30/04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95" calcext:value-type="float">
            <text:p>1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28" calcext:value-type="float">
            <text:p>4.22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97" calcext:value-type="float">
            <text:p>4397</text:p>
          </table:table-cell>
          <table:table-cell table:style-name="ce19" office:value-type="float" office:value="4527" calcext:value-type="float">
            <text:p>4.52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5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5-02T18:16:58</meta:creation-date>
    <dc:date>2022-05-02T18:20:38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