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1.48mm"/>
    </style:style>
    <style:style style:name="co5" style:family="table-column">
      <style:table-column-properties fo:break-before="auto" style:column-width="10.92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12.5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ÉSAR SILVEIRA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38" calcext:value-type="float">
            <text:p>1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59" calcext:value-type="float">
            <text:p>1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31" calcext:value-type="float">
            <text:p>2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93" calcext:value-type="float">
            <text:p>19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65" calcext:value-type="float">
            <text:p>1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JOÃO RODRIGUES PEREIR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96" calcext:value-type="float">
            <text:p>19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LEBER DE SOUZA WAK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LUCIANO SANTANA CRISPIM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LUIZ EDUARDO DA SILVA PARAGUASSU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02" calcext:value-type="float">
            <text:p>10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90" calcext:value-type="float">
            <text:p>1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81" calcext:value-type="float">
            <text:p>18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97" calcext:value-type="float">
            <text:p>19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585" calcext:value-type="float">
            <text:p>158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33" calcext:value-type="float">
            <text:p>2133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763" calcext:value-type="float">
            <text:p>1763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748" calcext:value-type="float">
            <text:p>17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4" calcext:value-type="float">
            <text:p>64</text:p>
          </table:table-cell>
          <table:table-cell table:style-name="ce20" office:value-type="float" office:value="1615" calcext:value-type="float">
            <text:p>1615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336" calcext:value-type="float">
            <text:p>133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62" calcext:value-type="float">
            <text:p>1662</text:p>
          </table:table-cell>
          <table:table-cell table:style-name="ce20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2-05-09T16:25:14</meta:creation-date>
    <dc:date>2022-05-09T16:27:51</dc:date>
    <meta:generator>LibreOffice/6.1.0.3$Windows_X86_64 LibreOffice_project/efb621ed25068d70781dc026f7e9c5187a4decd1</meta:generator>
    <meta:document-statistic meta:table-count="1" meta:cell-count="4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