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3/22 a 31/03/22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44" calcext:value-type="float">
            <text:p>1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177" calcext:value-type="float">
            <text:p>1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73" calcext:value-type="float">
            <text:p>1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47" calcext:value-type="float">
            <text:p>1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297" calcext:value-type="float">
            <text:p>2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959" calcext:value-type="float">
            <text:p>4.95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233" calcext:value-type="float">
            <text:p>5233</text:p>
          </table:table-cell>
          <table:table-cell table:style-name="ce19" office:value-type="float" office:value="5633" calcext:value-type="float">
            <text:p>5.633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4/04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4-04T13:08:29</meta:creation-date>
    <dc:date>2022-04-04T13:10:54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