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ÉSAR SILVEIRA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44" calcext:value-type="float">
            <text:p>2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9" calcext:value-type="float">
            <text:p>13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64" calcext:value-type="float">
            <text:p>2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30" calcext:value-type="float">
            <text:p>2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8" calcext:value-type="float">
            <text:p>2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LUCIANO SANTANA CRISPIM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LUIZ EDUARDO DA SILVA PARAGUASSU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7" calcext:value-type="float">
            <text:p>1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27" calcext:value-type="float">
            <text:p>2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35" calcext:value-type="float">
            <text:p>2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37" calcext:value-type="float">
            <text:p>263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662" calcext:value-type="float">
            <text:p>166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20" office:value-type="float" office:value="2612" calcext:value-type="float">
            <text:p>2612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203" calcext:value-type="float">
            <text:p>220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88" calcext:value-type="float">
            <text:p>2288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4-11T13:23:56</meta:creation-date>
    <dc:date>2022-04-11T13:29:33</dc:date>
    <meta:generator>LibreOffice/6.3.6.2$Windows_X86_64 LibreOffice_project/2196df99b074d8a661f4036fca8fa0cbfa33a497</meta:generator>
    <meta:document-statistic meta:table-count="1" meta:cell-count="4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