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29" calcext:value-type="float">
            <text:p>1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15" calcext:value-type="float">
            <text:p>1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39" calcext:value-type="float">
            <text:p>1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17" calcext:value-type="float">
            <text:p>1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LEBER DE SOUZA WA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22" calcext:value-type="float">
            <text:p>1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NIE CARLOS BENTO DE SOUS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93" calcext:value-type="float">
            <text:p>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99" calcext:value-type="float">
            <text:p>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07" calcext:value-type="float">
            <text:p>1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03" calcext:value-type="float">
            <text:p>140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9" calcext:value-type="float">
            <text:p>249</text:p>
          </table:table-cell>
          <table:table-cell table:style-name="ce20" office:value-type="float" office:value="1556" calcext:value-type="float">
            <text:p>1556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2-02-04T16:50:47</meta:creation-date>
    <dc:date>2022-02-04T16:55:07</dc:date>
    <meta:generator>LibreOffice/6.3.6.2$Windows_X86_64 LibreOffice_project/2196df99b074d8a661f4036fca8fa0cbfa33a497</meta:generator>
    <meta:document-statistic meta:table-count="1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