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20" calcext:value-type="float">
            <text:p>1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03" calcext:value-type="float">
            <text:p>10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NEIDA MARTINS PEREIRA DE SOUZA ALENCA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14" calcext:value-type="float">
            <text:p>1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KLEBER DE SOUZA WAKI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14" calcext:value-type="float">
            <text:p>1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17" calcext:value-type="float">
            <text:p>1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NIE CARLOS BENTO DE SOUS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18" calcext:value-type="float">
            <text:p>1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1490" calcext:value-type="float">
            <text:p>14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4" calcext:value-type="float">
            <text:p>184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1316" calcext:value-type="float">
            <text:p>1316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134" calcext:value-type="float">
            <text:p>11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99" calcext:value-type="float">
            <text:p>1099</text:p>
          </table:table-cell>
          <table:table-cell table:style-name="ce20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2-01-21T13:39:54</meta:creation-date>
    <dc:date>2022-01-21T13:57:40</dc:date>
    <meta:generator>LibreOffice/6.3.6.2$Windows_X86_64 LibreOffice_project/2196df99b074d8a661f4036fca8fa0cbfa33a497</meta:generator>
    <meta:document-statistic meta:table-count="1" meta:cell-count="4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