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280" calcext:value-type="float">
            <text:p>128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31" calcext:value-type="float">
            <text:p>1031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208" calcext:value-type="float">
            <text:p>12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1476" calcext:value-type="float">
            <text:p>1476</text:p>
          </table:table-cell>
          <table:table-cell table:style-name="ce9" office:value-type="float" office:value="81" calcext:value-type="float">
            <text:p>81</text:p>
          </table:table-cell>
          <table:table-cell table:style-name="ce13" office:value-type="float" office:value="1844" calcext:value-type="float">
            <text:p>1844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88" calcext:value-type="float">
            <text:p>1588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13" office:value-type="float" office:value="1617" calcext:value-type="float">
            <text:p>161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67" calcext:value-type="float">
            <text:p>136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11" calcext:value-type="float">
            <text:p>11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71" calcext:value-type="float">
            <text:p>27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1726" calcext:value-type="float">
            <text:p>1726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88" calcext:value-type="float">
            <text:p>1488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824" calcext:value-type="float">
            <text:p>182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57" calcext:value-type="float">
            <text:p>135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NEIDA MARTINS PEREIRA DE SOUZA ALENCAR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1557" calcext:value-type="float">
            <text:p>1557</text:p>
          </table:table-cell>
          <table:table-cell table:style-name="ce9" office:value-type="float" office:value="62" calcext:value-type="float">
            <text:p>62</text:p>
          </table:table-cell>
          <table:table-cell table:style-name="ce13" office:value-type="float" office:value="1830" calcext:value-type="float">
            <text:p>183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27" calcext:value-type="float">
            <text:p>1427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513" calcext:value-type="float">
            <text:p>151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78" calcext:value-type="float">
            <text:p>127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58" calcext:value-type="float">
            <text:p>1758</text:p>
          </table:table-cell>
          <table:table-cell table:style-name="ce13" office:value-type="float" office:value="10" calcext:value-type="float">
            <text:p>1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347" calcext:value-type="float">
            <text:p>1347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float" office:value="1691" calcext:value-type="float">
            <text:p>1691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97" calcext:value-type="float">
            <text:p>1497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1466" calcext:value-type="float">
            <text:p>146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14" calcext:value-type="float">
            <text:p>131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73" calcext:value-type="float">
            <text:p>1973</text:p>
          </table:table-cell>
          <table:table-cell table:style-name="ce13" office:value-type="float" office:value="9" calcext:value-type="float">
            <text:p>9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448" calcext:value-type="float">
            <text:p>44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35" calcext:value-type="float">
            <text:p>3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13" calcext:value-type="float">
            <text:p>13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1347" calcext:value-type="float">
            <text:p>1347</text:p>
          </table:table-cell>
          <table:table-cell table:style-name="ce9" office:value-type="float" office:value="62" calcext:value-type="float">
            <text:p>62</text:p>
          </table:table-cell>
          <table:table-cell table:style-name="ce13" office:value-type="float" office:value="1637" calcext:value-type="float">
            <text:p>163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07" calcext:value-type="float">
            <text:p>1507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635" calcext:value-type="float">
            <text:p>163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61" calcext:value-type="float">
            <text:p>13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94" calcext:value-type="float">
            <text:p>1894</text:p>
          </table:table-cell>
          <table:table-cell table:style-name="ce13" office:value-type="float" office:value="11" calcext:value-type="float">
            <text:p>11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65" calcext:value-type="float">
            <text:p>3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1385" calcext:value-type="float">
            <text:p>1385</text:p>
          </table:table-cell>
          <table:table-cell table:style-name="ce9" office:value-type="float" office:value="102" calcext:value-type="float">
            <text:p>102</text:p>
          </table:table-cell>
          <table:table-cell table:style-name="ce13" office:value-type="float" office:value="1732" calcext:value-type="float">
            <text:p>1732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18" calcext:value-type="float">
            <text:p>1418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1677" calcext:value-type="float">
            <text:p>167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09" calcext:value-type="float">
            <text:p>130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09" calcext:value-type="float">
            <text:p>1909</text:p>
          </table:table-cell>
          <table:table-cell table:style-name="ce13" office:value-type="float" office:value="5" calcext:value-type="float">
            <text:p>5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KLEBER DE SOUZA WAKI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411" calcext:value-type="float">
            <text:p>41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90" calcext:value-type="float">
            <text:p>19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69" calcext:value-type="float">
            <text:p>3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1469" calcext:value-type="float">
            <text:p>1469</text:p>
          </table:table-cell>
          <table:table-cell table:style-name="ce9" office:value-type="float" office:value="91" calcext:value-type="float">
            <text:p>91</text:p>
          </table:table-cell>
          <table:table-cell table:style-name="ce13" office:value-type="float" office:value="1811" calcext:value-type="float">
            <text:p>1811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56" calcext:value-type="float">
            <text:p>1656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925" calcext:value-type="float">
            <text:p>192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20" calcext:value-type="float">
            <text:p>15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731" calcext:value-type="float">
            <text:p>1731</text:p>
          </table:table-cell>
          <table:table-cell table:style-name="ce13" office:value-type="float" office:value="13" calcext:value-type="float">
            <text:p>13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1175" calcext:value-type="float">
            <text:p>1175</text:p>
          </table:table-cell>
          <table:table-cell table:style-name="ce9" office:value-type="float" office:value="83" calcext:value-type="float">
            <text:p>83</text:p>
          </table:table-cell>
          <table:table-cell table:style-name="ce13" office:value-type="float" office:value="1450" calcext:value-type="float">
            <text:p>145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74" calcext:value-type="float">
            <text:p>1374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498" calcext:value-type="float">
            <text:p>149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96" calcext:value-type="float">
            <text:p>119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83" calcext:value-type="float">
            <text:p>1683</text:p>
          </table:table-cell>
          <table:table-cell table:style-name="ce13" office:value-type="float" office:value="14" calcext:value-type="float">
            <text:p>14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81" calcext:value-type="float">
            <text:p>81</text:p>
          </table:table-cell>
          <table:table-cell table:style-name="ce13" office:value-type="float" office:value="1645" calcext:value-type="float">
            <text:p>1645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17" calcext:value-type="float">
            <text:p>1417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1558" calcext:value-type="float">
            <text:p>15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97" calcext:value-type="float">
            <text:p>129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68" calcext:value-type="float">
            <text:p>1968</text:p>
          </table:table-cell>
          <table:table-cell table:style-name="ce13" office:value-type="float" office:value="4" calcext:value-type="float">
            <text:p>4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NIE CARLOS BENTO DE SOUS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1301" calcext:value-type="float">
            <text:p>1301</text:p>
          </table:table-cell>
          <table:table-cell table:style-name="ce9" office:value-type="float" office:value="78" calcext:value-type="float">
            <text:p>78</text:p>
          </table:table-cell>
          <table:table-cell table:style-name="ce13" office:value-type="float" office:value="1775" calcext:value-type="float">
            <text:p>177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65" calcext:value-type="float">
            <text:p>1365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651" calcext:value-type="float">
            <text:p>165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37" calcext:value-type="float">
            <text:p>123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1381" calcext:value-type="float">
            <text:p>1381</text:p>
          </table:table-cell>
          <table:table-cell table:style-name="ce9" office:value-type="float" office:value="58" calcext:value-type="float">
            <text:p>58</text:p>
          </table:table-cell>
          <table:table-cell table:style-name="ce13" office:value-type="float" office:value="1772" calcext:value-type="float">
            <text:p>177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1337" calcext:value-type="float">
            <text:p>133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WANDA LUCIA RAMOS DA SILV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49" calcext:value-type="float">
            <text:p>49</text:p>
          </table:table-cell>
          <table:table-cell table:style-name="ce13" office:value-type="float" office:value="1652" calcext:value-type="float">
            <text:p>1652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79" calcext:value-type="float">
            <text:p>1379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481" calcext:value-type="float">
            <text:p>148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29" calcext:value-type="float">
            <text:p>13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58" calcext:value-type="float">
            <text:p>1858</text:p>
          </table:table-cell>
          <table:table-cell table:style-name="ce13" office:value-type="float" office:value="9" calcext:value-type="float">
            <text:p>9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6926" calcext:value-type="float">
            <text:p>16926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23539" calcext:value-type="float">
            <text:p>23539</text:p>
          </table:table-cell>
          <table:table-cell table:style-name="ce10" office:value-type="float" office:value="3148" calcext:value-type="float">
            <text:p>31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850" calcext:value-type="float">
            <text:p>18850</text:p>
          </table:table-cell>
          <table:table-cell table:style-name="ce10" office:value-type="float" office:value="7650" calcext:value-type="float">
            <text:p>7650</text:p>
          </table:table-cell>
          <table:table-cell table:style-name="ce10" office:value-type="float" office:value="1490" calcext:value-type="float">
            <text:p>14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4" calcext:value-type="float">
            <text:p>184</text:p>
          </table:table-cell>
          <table:table-cell table:style-name="ce20" office:value-type="float" office:value="20925" calcext:value-type="float">
            <text:p>20925</text:p>
          </table:table-cell>
          <table:table-cell table:style-name="ce20" office:value-type="float" office:value="1316" calcext:value-type="float">
            <text:p>1316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6953" calcext:value-type="float">
            <text:p>16953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16622" calcext:value-type="float">
            <text:p>16622</text:p>
          </table:table-cell>
          <table:table-cell table:style-name="ce20" office:value-type="float" office:value="158" calcext:value-type="float">
            <text:p>158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2-01-21T14:07:23</meta:creation-date>
    <dc:date>2022-01-21T14:09:03</dc:date>
    <meta:generator>LibreOffice/6.3.6.2$Windows_X86_64 LibreOffice_project/2196df99b074d8a661f4036fca8fa0cbfa33a497</meta:generator>
    <meta:document-statistic meta:table-count="1" meta:cell-count="4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