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95" calcext:value-type="float">
            <text:p>19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67" calcext:value-type="float">
            <text:p>1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74" calcext:value-type="float">
            <text:p>1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53" calcext:value-type="float">
            <text:p>1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83" calcext:value-type="float">
            <text:p>8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35" calcext:value-type="float">
            <text:p>2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60" calcext:value-type="float">
            <text:p>1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KLEBER DE SOUZA WAK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83" calcext:value-type="float">
            <text:p>18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58" calcext:value-type="float">
            <text:p>15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95" calcext:value-type="float">
            <text:p>19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NIE CARLOS BENTO DE SOUS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85" calcext:value-type="float">
            <text:p>8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67" calcext:value-type="float">
            <text:p>1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67" calcext:value-type="float">
            <text:p>1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479" calcext:value-type="float">
            <text:p>14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75" calcext:value-type="float">
            <text:p>217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84" calcext:value-type="float">
            <text:p>1884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737" calcext:value-type="float">
            <text:p>17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0" calcext:value-type="float">
            <text:p>200</text:p>
          </table:table-cell>
          <table:table-cell table:style-name="ce20" office:value-type="float" office:value="2257" calcext:value-type="float">
            <text:p>2257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479" calcext:value-type="float">
            <text:p>147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36" calcext:value-type="float">
            <text:p>1536</text:p>
          </table:table-cell>
          <table:table-cell table:style-name="ce20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12-03T10:21:17</meta:creation-date>
    <dc:date>2021-12-03T10:23:34</dc:date>
    <meta:generator>LibreOffice/6.3.6.2$Windows_X86_64 LibreOffice_project/2196df99b074d8a661f4036fca8fa0cbfa33a497</meta:generator>
    <meta:document-statistic meta:table-count="1" meta:cell-count="4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