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33" calcext:value-type="float">
            <text:p>2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97" calcext:value-type="float">
            <text:p>1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09" calcext:value-type="float">
            <text:p>2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17" calcext:value-type="float">
            <text:p>2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05" calcext:value-type="float">
            <text:p>2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13" calcext:value-type="float">
            <text:p>2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35" calcext:value-type="float">
            <text:p>1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11" calcext:value-type="float">
            <text:p>2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07" calcext:value-type="float">
            <text:p>20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78" calcext:value-type="float">
            <text:p>2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782" calcext:value-type="float">
            <text:p>17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3" calcext:value-type="float">
            <text:p>183</text:p>
          </table:table-cell>
          <table:table-cell table:style-name="ce20" office:value-type="float" office:value="1865" calcext:value-type="float">
            <text:p>1865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50" calcext:value-type="float">
            <text:p>14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43" calcext:value-type="float">
            <text:p>1443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11-08T14:56:35</meta:creation-date>
    <dc:date>2021-11-08T15:00:43</dc:date>
    <meta:generator>LibreOffice/6.3.6.2$Windows_X86_64 LibreOffice_project/2196df99b074d8a661f4036fca8fa0cbfa33a497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