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9/21 a 30/09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1" calcext:value-type="float">
            <text:p>121</text:p>
          </table:table-cell>
          <table:table-cell table:style-name="ce19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4" calcext:value-type="float">
            <text:p>184</text:p>
          </table:table-cell>
          <table:table-cell table:style-name="ce19" office:value-type="float" office:value="200" calcext:value-type="float">
            <text:p>2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16" calcext:value-type="float">
            <text:p>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109" calcext:value-type="float">
            <text:p>4.109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250" calcext:value-type="float">
            <text:p>4250</text:p>
          </table:table-cell>
          <table:table-cell table:style-name="ce20" office:value-type="float" office:value="4933" calcext:value-type="float">
            <text:p>4.933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4/10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10-04T13:16:11</meta:creation-date>
    <dc:date>2021-10-04T13:22:21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