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5" calcext:value-type="float">
            <text:p>1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61" calcext:value-type="float">
            <text:p>1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70" calcext:value-type="float">
            <text:p>1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27" calcext:value-type="float">
            <text:p>1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76" calcext:value-type="float">
            <text:p>1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91" calcext:value-type="float">
            <text:p>1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54" calcext:value-type="float">
            <text:p>1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8" calcext:value-type="float">
            <text:p>188</text:p>
          </table:table-cell>
          <table:table-cell table:style-name="ce20" office:value-type="float" office:value="2061" calcext:value-type="float">
            <text:p>2061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56" calcext:value-type="float">
            <text:p>19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74" calcext:value-type="float">
            <text:p>1874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0-05T19:00:34</meta:creation-date>
    <dc:date>2021-10-05T19:06:26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