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00" calcext:value-type="float">
            <text:p>10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55" calcext:value-type="float">
            <text:p>1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98" calcext:value-type="float">
            <text:p>1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3" calcext:value-type="float">
            <text:p>1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0" calcext:value-type="float">
            <text:p>1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214" calcext:value-type="float">
            <text:p>2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94" calcext:value-type="float">
            <text:p>19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31" calcext:value-type="float">
            <text:p>1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67" calcext:value-type="float">
            <text:p>1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72" calcext:value-type="float">
            <text:p>1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59" calcext:value-type="float">
            <text:p>235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42" calcext:value-type="float">
            <text:p>2042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3" calcext:value-type="float">
            <text:p>143</text:p>
          </table:table-cell>
          <table:table-cell table:style-name="ce20" office:value-type="float" office:value="2259" calcext:value-type="float">
            <text:p>2259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95" calcext:value-type="float">
            <text:p>199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31" calcext:value-type="float">
            <text:p>2331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9-17T15:48:21</meta:creation-date>
    <dc:date>2021-09-17T15:48:58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