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1 a 31/07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9" office:value-type="float" office:value="163" calcext:value-type="float">
            <text:p>1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" calcext:value-type="float">
            <text:p>146</text:p>
          </table:table-cell>
          <table:table-cell table:style-name="ce19" office:value-type="float" office:value="198" calcext:value-type="float">
            <text:p>198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126" calcext:value-type="float">
            <text:p>4.12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57" calcext:value-type="float">
            <text:p>4357</text:p>
          </table:table-cell>
          <table:table-cell table:style-name="ce20" office:value-type="float" office:value="5245" calcext:value-type="float">
            <text:p>5.245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4/08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8-04T12:40:21</meta:creation-date>
    <dc:date>2021-08-04T12:41:27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