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52" calcext:value-type="float">
            <text:p>2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12" calcext:value-type="float">
            <text:p>2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30" calcext:value-type="float">
            <text:p>1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28" calcext:value-type="float">
            <text:p>2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2" calcext:value-type="float">
            <text:p>2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12" calcext:value-type="float">
            <text:p>2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52" calcext:value-type="float">
            <text:p>2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81" calcext:value-type="float">
            <text:p>1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55" calcext:value-type="float">
            <text:p>1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31" calcext:value-type="float">
            <text:p>1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063" calcext:value-type="float">
            <text:p>206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843" calcext:value-type="float">
            <text:p>284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03" calcext:value-type="float">
            <text:p>1903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3" calcext:value-type="float">
            <text:p>133</text:p>
          </table:table-cell>
          <table:table-cell table:style-name="ce20" office:value-type="float" office:value="2264" calcext:value-type="float">
            <text:p>2264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356" calcext:value-type="float">
            <text:p>13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8-05T13:40:51</meta:creation-date>
    <dc:date>2021-08-05T13:48:02</dc:date>
    <meta:generator>LibreOffice/6.3.6.2$Windows_X86_64 LibreOffice_project/2196df99b074d8a661f4036fca8fa0cbfa33a497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