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65" calcext:value-type="float">
            <text:p>6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34" calcext:value-type="float">
            <text:p>1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79" calcext:value-type="float">
            <text:p>17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57" calcext:value-type="float">
            <text:p>1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44" calcext:value-type="float">
            <text:p>1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8" calcext:value-type="float">
            <text:p>1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9" calcext:value-type="float">
            <text:p>17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7" calcext:value-type="float">
            <text:p>1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59" calcext:value-type="float">
            <text:p>175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76" calcext:value-type="float">
            <text:p>1576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092" calcext:value-type="float">
            <text:p>10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3" calcext:value-type="float">
            <text:p>163</text:p>
          </table:table-cell>
          <table:table-cell table:style-name="ce20" office:value-type="float" office:value="1889" calcext:value-type="float">
            <text:p>1889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296" calcext:value-type="float">
            <text:p>129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67" calcext:value-type="float">
            <text:p>1467</text:p>
          </table:table-cell>
          <table:table-cell table:style-name="ce20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7-02T17:39:46</meta:creation-date>
    <dc:date>2021-07-02T17:53:04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