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72" calcext:value-type="float">
            <text:p>1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4" calcext:value-type="float">
            <text:p>1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8" calcext:value-type="float">
            <text:p>1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3" calcext:value-type="float">
            <text:p>1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48" calcext:value-type="float">
            <text:p>1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6" calcext:value-type="float">
            <text:p>1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7" calcext:value-type="float">
            <text:p>1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68" calcext:value-type="float">
            <text:p>1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79" calcext:value-type="float">
            <text:p>207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9" calcext:value-type="float">
            <text:p>139</text:p>
          </table:table-cell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48" calcext:value-type="float">
            <text:p>1548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6-08T17:06:21</meta:creation-date>
    <dc:date>2021-06-08T17:08:13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