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4/21 a 30/04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7" calcext:value-type="float">
            <text:p>137</text:p>
          </table:table-cell>
          <table:table-cell table:style-name="ce19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158" calcext:value-type="float">
            <text:p>1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180" calcext:value-type="float">
            <text:p>1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201" calcext:value-type="float">
            <text:p>2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178" calcext:value-type="float">
            <text:p>1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73" calcext:value-type="float">
            <text:p>1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249" calcext:value-type="float">
            <text:p>2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88" calcext:value-type="float">
            <text:p>1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230" calcext:value-type="float">
            <text:p>2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182" calcext:value-type="float">
            <text:p>1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80" calcext:value-type="float">
            <text:p>1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148" calcext:value-type="float">
            <text:p>1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3" calcext:value-type="float">
            <text:p>163</text:p>
          </table:table-cell>
          <table:table-cell table:style-name="ce19" office:value-type="float" office:value="184" calcext:value-type="float">
            <text:p>184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214" calcext:value-type="float">
            <text:p>4.21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436" calcext:value-type="float">
            <text:p>4436</text:p>
          </table:table-cell>
          <table:table-cell table:style-name="ce20" office:value-type="float" office:value="6007" calcext:value-type="float">
            <text:p>6.00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3/05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5-03T19:01:19</meta:creation-date>
    <dc:date>2021-05-03T19:03:35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