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3/21 a 31/03/21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style-name="ce19" office:value-type="float" office:value="55" calcext:value-type="float">
            <text:p>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style-name="ce19" office:value-type="float" office:value="89" calcext:value-type="float">
            <text:p>8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19" office:value-type="float" office:value="99" calcext:value-type="float">
            <text:p>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9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2" calcext:value-type="float">
            <text:p>112</text:p>
          </table:table-cell>
          <table:table-cell table:style-name="ce19" office:value-type="float" office:value="115" calcext:value-type="float">
            <text:p>1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9" office:value-type="float" office:value="115" calcext:value-type="float">
            <text:p>1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5" calcext:value-type="float">
            <text:p>115</text:p>
          </table:table-cell>
          <table:table-cell table:style-name="ce19" office:value-type="float" office:value="117" calcext:value-type="float">
            <text:p>1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6" calcext:value-type="float">
            <text:p>166</text:p>
          </table:table-cell>
          <table:table-cell table:style-name="ce19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19" office:value-type="float" office:value="77" calcext:value-type="float">
            <text:p>7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9" office:value-type="float" office:value="33" calcext:value-type="float">
            <text:p>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9" office:value-type="float" office:value="22" calcext:value-type="float">
            <text:p>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1" calcext:value-type="float">
            <text:p>151</text:p>
          </table:table-cell>
          <table:table-cell table:style-name="ce19" office:value-type="float" office:value="57" calcext:value-type="float">
            <text:p>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9" office:value-type="float" office:value="169" calcext:value-type="float">
            <text:p>1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9" office:value-type="float" office:value="99" calcext:value-type="float">
            <text:p>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3" calcext:value-type="float">
            <text:p>123</text:p>
          </table:table-cell>
          <table:table-cell table:style-name="ce19" office:value-type="float" office:value="191" calcext:value-type="float">
            <text:p>19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31" calcext:value-type="float">
            <text:p>1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4" calcext:value-type="float">
            <text:p>134</text:p>
          </table:table-cell>
          <table:table-cell table:style-name="ce19" office:value-type="float" office:value="140" calcext:value-type="float">
            <text:p>1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9" office:value-type="float" office:value="198" calcext:value-type="float">
            <text:p>1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8" calcext:value-type="float">
            <text:p>128</text:p>
          </table:table-cell>
          <table:table-cell table:style-name="ce19" office:value-type="float" office:value="174" calcext:value-type="float">
            <text:p>17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9" calcext:value-type="float">
            <text:p>129</text:p>
          </table:table-cell>
          <table:table-cell table:style-name="ce19" office:value-type="float" office:value="215" calcext:value-type="float">
            <text:p>2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9" office:value-type="float" office:value="182" calcext:value-type="float">
            <text:p>1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8" calcext:value-type="float">
            <text:p>118</text:p>
          </table:table-cell>
          <table:table-cell table:style-name="ce19" office:value-type="float" office:value="165" calcext:value-type="float">
            <text:p>1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19" office:value-type="float" office:value="224" calcext:value-type="float">
            <text:p>2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19" office:value-type="float" office:value="211" calcext:value-type="float">
            <text:p>2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7" calcext:value-type="float">
            <text:p>127</text:p>
          </table:table-cell>
          <table:table-cell table:style-name="ce19" office:value-type="float" office:value="136" calcext:value-type="float">
            <text:p>1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7" calcext:value-type="float">
            <text:p>127</text:p>
          </table:table-cell>
          <table:table-cell table:style-name="ce19" office:value-type="float" office:value="170" calcext:value-type="float">
            <text:p>17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2" calcext:value-type="float">
            <text:p>132</text:p>
          </table:table-cell>
          <table:table-cell table:style-name="ce19" office:value-type="float" office:value="197" calcext:value-type="float">
            <text:p>19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9" office:value-type="float" office:value="177" calcext:value-type="float">
            <text:p>17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9" office:value-type="float" office:value="209" calcext:value-type="float">
            <text:p>2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0" calcext:value-type="float">
            <text:p>120</text:p>
          </table:table-cell>
          <table:table-cell table:style-name="ce19" office:value-type="float" office:value="169" calcext:value-type="float">
            <text:p>1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9" office:value-type="float" office:value="185" calcext:value-type="float">
            <text:p>18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8" calcext:value-type="float">
            <text:p>128</text:p>
          </table:table-cell>
          <table:table-cell table:style-name="ce19" office:value-type="float" office:value="165" calcext:value-type="float">
            <text:p>1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9" office:value-type="float" office:value="119" calcext:value-type="float">
            <text:p>1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9" calcext:value-type="float">
            <text:p>229</text:p>
          </table:table-cell>
          <table:table-cell table:style-name="ce19" office:value-type="float" office:value="260" calcext:value-type="float">
            <text:p>2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9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9" office:value-type="float" office:value="80" calcext:value-type="float">
            <text:p>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9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9" office:value-type="float" office:value="79" calcext:value-type="float">
            <text:p>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91" calcext:value-type="float">
            <text:p>9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9" office:value-type="float" office:value="113" calcext:value-type="float">
            <text:p>1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9" office:value-type="float" office:value="99" calcext:value-type="float">
            <text:p>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19" office:value-type="float" office:value="80" calcext:value-type="float">
            <text:p>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style-name="ce19" office:value-type="float" office:value="84" calcext:value-type="float">
            <text:p>8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9" office:value-type="float" office:value="130" calcext:value-type="float">
            <text:p>1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9" office:value-type="float" office:value="244" calcext:value-type="float">
            <text:p>24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float" office:value="127" calcext:value-type="float">
            <text:p>1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7" calcext:value-type="float">
            <text:p>167</text:p>
          </table:table-cell>
          <table:table-cell table:style-name="ce19" office:value-type="float" office:value="171" calcext:value-type="float">
            <text:p>171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883" calcext:value-type="float">
            <text:p>4.88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070" calcext:value-type="float">
            <text:p>5070</text:p>
          </table:table-cell>
          <table:table-cell table:style-name="ce20" office:value-type="float" office:value="6277" calcext:value-type="float">
            <text:p>6.277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6/04/21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04-06T17:51:11</meta:creation-date>
    <dc:date>2021-04-06T17:52:54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