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2/21 a 28/02/21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2" calcext:value-type="float">
            <text:p>82</text:p>
          </table:table-cell>
          <table:table-cell table:style-name="ce19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9" office:value-type="float" office:value="90" calcext:value-type="float">
            <text:p>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9" office:value-type="float" office:value="54" calcext:value-type="float">
            <text:p>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9" office:value-type="float" office:value="88" calcext:value-type="float">
            <text:p>8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style-name="ce19" office:value-type="float" office:value="118" calcext:value-type="float">
            <text:p>11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115" calcext:value-type="float">
            <text:p>1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1" calcext:value-type="float">
            <text:p>111</text:p>
          </table:table-cell>
          <table:table-cell table:style-name="ce19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9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9" office:value-type="float" office:value="84" calcext:value-type="float">
            <text:p>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2" calcext:value-type="float">
            <text:p>82</text:p>
          </table:table-cell>
          <table:table-cell table:style-name="ce19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9" office:value-type="float" office:value="167" calcext:value-type="float">
            <text:p>1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9" office:value-type="float" office:value="189" calcext:value-type="float">
            <text:p>18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style-name="ce19" office:value-type="float" office:value="132" calcext:value-type="float">
            <text:p>1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9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9" office:value-type="float" office:value="157" calcext:value-type="float">
            <text:p>1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6" calcext:value-type="float">
            <text:p>96</text:p>
          </table:table-cell>
          <table:table-cell table:style-name="ce19" office:value-type="float" office:value="160" calcext:value-type="float">
            <text:p>1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7" calcext:value-type="float">
            <text:p>97</text:p>
          </table:table-cell>
          <table:table-cell table:style-name="ce19" office:value-type="float" office:value="174" calcext:value-type="float">
            <text:p>1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3" calcext:value-type="float">
            <text:p>93</text:p>
          </table:table-cell>
          <table:table-cell table:style-name="ce19" office:value-type="float" office:value="172" calcext:value-type="float">
            <text:p>1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2" calcext:value-type="float">
            <text:p>82</text:p>
          </table:table-cell>
          <table:table-cell table:style-name="ce19" office:value-type="float" office:value="150" calcext:value-type="float">
            <text:p>1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4" calcext:value-type="float">
            <text:p>94</text:p>
          </table:table-cell>
          <table:table-cell table:style-name="ce19" office:value-type="float" office:value="261" calcext:value-type="float">
            <text:p>26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19" office:value-type="float" office:value="160" calcext:value-type="float">
            <text:p>1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149" calcext:value-type="float">
            <text:p>1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1" calcext:value-type="float">
            <text:p>101</text:p>
          </table:table-cell>
          <table:table-cell table:style-name="ce19" office:value-type="float" office:value="193" calcext:value-type="float">
            <text:p>1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9" office:value-type="float" office:value="219" calcext:value-type="float">
            <text:p>2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9" office:value-type="float" office:value="185" calcext:value-type="float">
            <text:p>18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9" calcext:value-type="float">
            <text:p>99</text:p>
          </table:table-cell>
          <table:table-cell table:style-name="ce19" office:value-type="float" office:value="168" calcext:value-type="float">
            <text:p>1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9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9" office:value-type="float" office:value="181" calcext:value-type="float">
            <text:p>1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3" calcext:value-type="float">
            <text:p>133</text:p>
          </table:table-cell>
          <table:table-cell table:style-name="ce19" office:value-type="float" office:value="270" calcext:value-type="float">
            <text:p>2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style-name="ce19" office:value-type="float" office:value="145" calcext:value-type="float">
            <text:p>1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9" office:value-type="float" office:value="110" calcext:value-type="float">
            <text:p>1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9" office:value-type="float" office:value="78" calcext:value-type="float">
            <text:p>7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9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9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float" office:value="103" calcext:value-type="float">
            <text:p>1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4" calcext:value-type="float">
            <text:p>84</text:p>
          </table:table-cell>
          <table:table-cell table:style-name="ce19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9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9" office:value-type="float" office:value="91" calcext:value-type="float">
            <text:p>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4" calcext:value-type="float">
            <text:p>74</text:p>
          </table:table-cell>
          <table:table-cell table:style-name="ce19" office:value-type="float" office:value="89" calcext:value-type="float">
            <text:p>8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9" office:value-type="float" office:value="74" calcext:value-type="float">
            <text:p>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9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1" calcext:value-type="float">
            <text:p>71</text:p>
          </table:table-cell>
          <table:table-cell table:style-name="ce19" office:value-type="float" office:value="73" calcext:value-type="float">
            <text:p>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3" calcext:value-type="float">
            <text:p>163</text:p>
          </table:table-cell>
          <table:table-cell table:style-name="ce19" office:value-type="float" office:value="174" calcext:value-type="float">
            <text:p>174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084" calcext:value-type="float">
            <text:p>4.08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193" calcext:value-type="float">
            <text:p>4193</text:p>
          </table:table-cell>
          <table:table-cell table:style-name="ce20" office:value-type="float" office:value="5982" calcext:value-type="float">
            <text:p>5.982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2/03/21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3-02T18:47:52</meta:creation-date>
    <dc:date>2021-03-02T18:49:10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