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21" calcext:value-type="float">
            <text:p>12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24" calcext:value-type="float">
            <text:p>1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04" calcext:value-type="float">
            <text:p>10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4" calcext:value-type="float">
            <text:p>4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4" calcext:value-type="float">
            <text:p>4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5" calcext:value-type="float">
            <text:p>5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" calcext:value-type="float">
            <text:p>5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99" calcext:value-type="float">
            <text:p>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25" calcext:value-type="float">
            <text:p>1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12" calcext:value-type="float">
            <text:p>1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32" calcext:value-type="float">
            <text:p>1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29" calcext:value-type="float">
            <text:p>1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ANDA LUCIA RAMOS DA SILV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18" calcext:value-type="float">
            <text:p>1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142" calcext:value-type="float">
            <text:p>114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92" calcext:value-type="float">
            <text:p>109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7" calcext:value-type="float">
            <text:p>147</text:p>
          </table:table-cell>
          <table:table-cell table:style-name="ce20" office:value-type="float" office:value="1136" calcext:value-type="float">
            <text:p>1136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178" calcext:value-type="float">
            <text:p>117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54" calcext:value-type="float">
            <text:p>1454</text:p>
          </table:table-cell>
          <table:table-cell table:style-name="ce20" office:value-type="float" office:value="72" calcext:value-type="float">
            <text:p>72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03-04T19:03:26</meta:creation-date>
    <dc:date>2021-03-04T19:08:21</dc:date>
    <meta:generator>LibreOffice/6.3.6.2$Windows_X86_64 LibreOffice_project/2196df99b074d8a661f4036fca8fa0cbfa33a497</meta:generator>
    <meta:document-statistic meta:table-count="1" meta:cell-count="4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