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1 a 31/01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24" calcext:value-type="float">
            <text:p>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style-name="ce19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2" calcext:value-type="float">
            <text:p>242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2" calcext:value-type="float">
            <text:p>222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0" calcext:value-type="float">
            <text:p>210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96" calcext:value-type="float">
            <text:p>4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7" calcext:value-type="float">
            <text:p>497</text:p>
          </table:table-cell>
          <table:table-cell table:style-name="ce1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215" calcext:value-type="float">
            <text:p>6.2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277" calcext:value-type="float">
            <text:p>6277</text:p>
          </table:table-cell>
          <table:table-cell table:style-name="ce20" office:value-type="float" office:value="3053" calcext:value-type="float">
            <text:p>3.05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02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2-02T17:24:19</meta:creation-date>
    <dc:date>2021-02-02T17:26:46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