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205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1.064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808cm" fo:break-before="auto" style:use-optimal-row-height="fals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1.258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1.01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style-name="ce5"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style-name="ce5"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5"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ALDON DO VALE ALVES TAGLIALEGN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ELSO MOREDO GARCI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ÉSAR SILVEIRA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52" calcext:value-type="float">
            <text:p>5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DANIEL VIANA JÚNIOR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LVECIO MOURA DOS SANTOS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NEIDA MARTINS PEREIRA DE SOUZA ALENCA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UGÊNIO JOSÉ CESÁRIO ROSA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64" calcext:value-type="float">
            <text:p>6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GENTIL PIO DE OLIVEIRA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" calcext:value-type="float">
            <text:p>2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GERALDO RODRIGUES DO NASCIMENTO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59" calcext:value-type="float">
            <text:p>5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ARA TEIXEIRA RIOS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" calcext:value-type="float">
            <text:p>2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SRAEL BRASIL ADOURIAN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JOÃO RODRIGUES PEREIR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KATHIA MARIA BOMTEMPO DE ALBUQUERQUE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ARILDA JUNGMANN GONÇALVES DAHE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MÁRIO SÉRGIO BOTTAZZO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PAULO SÉRGIO PIMENTA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PLATON TEIXEIRA DE AZEVEDO FILHO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SA NAIR DA SILVA NOGUEIRA REIS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66" calcext:value-type="float">
            <text:p>6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ILENE APARECIDA COELH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WANDA LUCIA RAMOS DA SILV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WELINGTON LUIS PEIXOTO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55" calcext:value-type="float">
            <text:p>5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9" calcext:value-type="float">
            <text:p>139</text:p>
          </table:table-cell>
          <table:table-cell table:style-name="ce20" office:value-type="float" office:value="987" calcext:value-type="float">
            <text:p>987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1025" calcext:value-type="float">
            <text:p>102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940" calcext:value-type="float">
            <text:p>940</text:p>
          </table:table-cell>
          <table:table-cell table:style-name="ce20" office:value-type="float" office:value="34" calcext:value-type="float">
            <text:p>34</text:p>
          </table:table-cell>
          <table:table-cell table:style-name="ce5"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016"/>
        </table:table-row>
        <table:table-row table:style-name="ro9">
          <table:table-cell table:style-name="ce5" table:number-columns-repeated="1024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1-01-12T15:22:37</meta:creation-date>
    <dc:date>2021-01-12T15:26:57</dc:date>
    <meta:generator>LibreOffice/6.3.6.2$Windows_X86_64 LibreOffice_project/2196df99b074d8a661f4036fca8fa0cbfa33a497</meta:generator>
    <meta:document-statistic meta:table-count="1" meta:cell-count="4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