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03" calcext:value-type="float">
            <text:p>1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14" calcext:value-type="float">
            <text:p>1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90" calcext:value-type="float">
            <text:p>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CELO NOGUEIRA PED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25" calcext:value-type="float">
            <text:p>1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2" calcext:value-type="float">
            <text:p>182</text:p>
          </table:table-cell>
          <table:table-cell table:style-name="ce20" office:value-type="float" office:value="1973" calcext:value-type="float">
            <text:p>1973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655" calcext:value-type="float">
            <text:p>16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23" calcext:value-type="float">
            <text:p>1623</text:p>
          </table:table-cell>
          <table:table-cell table:style-name="ce20" office:value-type="float" office:value="40" calcext:value-type="float">
            <text:p>4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2-11T12:57:16</meta:creation-date>
    <dc:date>2020-12-11T13:05:56</dc:date>
    <meta:generator>LibreOffice/6.3.6.2$Windows_X86_64 LibreOffice_project/2196df99b074d8a661f4036fca8fa0cbfa33a497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