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28" calcext:value-type="float">
            <text:p>12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23" calcext:value-type="float">
            <text:p>12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26" calcext:value-type="float">
            <text:p>1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04" calcext:value-type="float">
            <text:p>10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11" calcext:value-type="float">
            <text:p>11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29" calcext:value-type="float">
            <text:p>12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60" calcext:value-type="float">
            <text:p>16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63" calcext:value-type="float">
            <text:p>1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13" calcext:value-type="float">
            <text:p>1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5" calcext:value-type="float">
            <text:p>5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28" calcext:value-type="float">
            <text:p>1528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22" calcext:value-type="float">
            <text:p>2122</text:p>
          </table:table-cell>
          <table:table-cell table:style-name="ce10" office:value-type="float" office:value="561" calcext:value-type="float">
            <text:p>561</text:p>
          </table:table-cell>
          <table:table-cell table:style-name="ce10" office:value-type="float" office:value="1049" calcext:value-type="float">
            <text:p>104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2" calcext:value-type="float">
            <text:p>242</text:p>
          </table:table-cell>
          <table:table-cell table:style-name="ce20" office:value-type="float" office:value="2714" calcext:value-type="float">
            <text:p>2714</text:p>
          </table:table-cell>
          <table:table-cell table:style-name="ce20" office:value-type="float" office:value="700" calcext:value-type="float">
            <text:p>700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2009" calcext:value-type="float">
            <text:p>2009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287" calcext:value-type="float">
            <text:p>1287</text:p>
          </table:table-cell>
          <table:table-cell table:style-name="ce20" office:value-type="float" office:value="83" calcext:value-type="float">
            <text:p>83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0-11-09T19:35:11</meta:creation-date>
    <dc:date>2020-11-09T19:36:39</dc:date>
    <meta:generator>LibreOffice/6.3.6.2$Windows_X86_64 LibreOffice_project/2196df99b074d8a661f4036fca8fa0cbfa33a497</meta:generator>
    <meta:document-statistic meta:table-count="1" meta:cell-count="4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