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01" calcext:value-type="float">
            <text:p>2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35" calcext:value-type="float">
            <text:p>1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00" calcext:value-type="float">
            <text:p>2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82" calcext:value-type="float">
            <text:p>1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30" calcext:value-type="float">
            <text:p>1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34" calcext:value-type="float">
            <text:p>2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NIE CARLOS BENTO DE SOUS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1" calcext:value-type="float">
            <text:p>2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09" calcext:value-type="float">
            <text:p>20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5" calcext:value-type="float">
            <text:p>1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49" calcext:value-type="float">
            <text:p>2249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19" calcext:value-type="float">
            <text:p>2419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2418" calcext:value-type="float">
            <text:p>24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3" calcext:value-type="float">
            <text:p>373</text:p>
          </table:table-cell>
          <table:table-cell table:style-name="ce20" office:value-type="float" office:value="2791" calcext:value-type="float">
            <text:p>2791</text:p>
          </table:table-cell>
          <table:table-cell table:style-name="ce20" office:value-type="float" office:value="1688" calcext:value-type="float">
            <text:p>1688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3061" calcext:value-type="float">
            <text:p>30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1-09T18:14:46</meta:creation-date>
    <dc:date>2020-11-09T18:16:10</dc:date>
    <meta:generator>LibreOffice/6.3.6.2$Windows_X86_64 LibreOffice_project/2196df99b074d8a661f4036fca8fa0cbfa33a497</meta:generator>
    <meta:document-statistic meta:table-count="1" meta:cell-count="4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