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ÉDISON VACCA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96" calcext:value-type="float">
            <text:p>1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2" calcext:value-type="float">
            <text:p>1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69" calcext:value-type="float">
            <text:p>1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5" calcext:value-type="float">
            <text:p>1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95" calcext:value-type="float">
            <text:p>1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64" calcext:value-type="float">
            <text:p>236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6" calcext:value-type="float">
            <text:p>266</text:p>
          </table:table-cell>
          <table:table-cell table:style-name="ce20" office:value-type="float" office:value="2396" calcext:value-type="float">
            <text:p>2396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2066" calcext:value-type="float">
            <text:p>206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49:04</meta:creation-date>
    <dc:date>2020-11-09T18:52:37</dc:date>
    <meta:generator>LibreOffice/6.3.6.2$Windows_X86_64 LibreOffice_project/2196df99b074d8a661f4036fca8fa0cbfa33a497</meta:generator>
    <meta:document-statistic meta:table-count="1" meta:cell-count="4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