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22" calcext:value-type="float">
            <text:p>2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96" calcext:value-type="float">
            <text:p>29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265" calcext:value-type="float">
            <text:p>2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59" calcext:value-type="float">
            <text:p>59</text:p>
          </table:table-cell>
          <table:table-cell table:style-name="ce13" office:value-type="float" office:value="304" calcext:value-type="float">
            <text:p>30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49" calcext:value-type="float">
            <text:p>2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194" calcext:value-type="float">
            <text:p>19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250" calcext:value-type="float">
            <text:p>2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281" calcext:value-type="float">
            <text:p>28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" table:style-name="ce9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91" calcext:value-type="float">
            <text:p>1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91" calcext:value-type="float">
            <text:p>29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61" calcext:value-type="float">
            <text:p>1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053" calcext:value-type="float">
            <text:p>205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187" calcext:value-type="float">
            <text:p>318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74" calcext:value-type="float">
            <text:p>2274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2059" calcext:value-type="float">
            <text:p>20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44" calcext:value-type="float">
            <text:p>244</text:p>
          </table:table-cell>
          <table:table-cell table:style-name="ce20" office:value-type="float" office:value="2980" calcext:value-type="float">
            <text:p>2980</text:p>
          </table:table-cell>
          <table:table-cell table:style-name="ce20" office:value-type="float" office:value="1121" calcext:value-type="float">
            <text:p>1121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2180" calcext:value-type="float">
            <text:p>218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1-09T18:56:29</meta:creation-date>
    <dc:date>2020-11-09T18:58:26</dc:date>
    <meta:generator>LibreOffice/6.3.6.2$Windows_X86_64 LibreOffice_project/2196df99b074d8a661f4036fca8fa0cbfa33a497</meta:generator>
    <meta:document-statistic meta:table-count="1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