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LEUZA GONCALVES LOP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67" calcext:value-type="float">
            <text:p>1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71" calcext:value-type="float">
            <text:p>1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164" calcext:value-type="float">
            <text:p>1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12" calcext:value-type="float">
            <text:p>2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66" calcext:value-type="float">
            <text:p>16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28" calcext:value-type="float">
            <text:p>1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LUCIANO SANTANA CRISPIM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95" calcext:value-type="float">
            <text:p>19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72" calcext:value-type="float">
            <text:p>17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NIE CARLOS BENTO DE SOUS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23" calcext:value-type="float">
            <text:p>2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54" calcext:value-type="float">
            <text:p>2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676" calcext:value-type="float">
            <text:p>267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25" calcext:value-type="float">
            <text:p>2525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1847" calcext:value-type="float">
            <text:p>18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6" calcext:value-type="float">
            <text:p>276</text:p>
          </table:table-cell>
          <table:table-cell table:style-name="ce20" office:value-type="float" office:value="2455" calcext:value-type="float">
            <text:p>2455</text:p>
          </table:table-cell>
          <table:table-cell table:style-name="ce20" office:value-type="float" office:value="1503" calcext:value-type="float">
            <text:p>1503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2258" calcext:value-type="float">
            <text:p>225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0" calcext:value-type="float">
            <text:p>22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1-09T19:07:43</meta:creation-date>
    <dc:date>2020-11-09T19:08:40</dc:date>
    <meta:generator>LibreOffice/6.3.6.2$Windows_X86_64 LibreOffice_project/2196df99b074d8a661f4036fca8fa0cbfa33a497</meta:generator>
    <meta:document-statistic meta:table-count="1" meta:cell-count="4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