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ÉDISON VACCAR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22" calcext:value-type="float">
            <text:p>1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76" calcext:value-type="float">
            <text:p>27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00" calcext:value-type="float">
            <text:p>50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1" calcext:value-type="float">
            <text:p>1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4" calcext:value-type="float">
            <text:p>1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4" calcext:value-type="float">
            <text:p>1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" calcext:value-type="float">
            <text:p>4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NIE CARLOS BENTO DE SOUS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em informação de magistrad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78" calcext:value-type="float">
            <text:p>1578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2685" calcext:value-type="float">
            <text:p>268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319" calcext:value-type="float">
            <text:p>319</text:p>
          </table:table-cell>
          <table:table-cell table:style-name="ce20" office:value-type="float" office:value="2390" calcext:value-type="float">
            <text:p>2390</text:p>
          </table:table-cell>
          <table:table-cell table:style-name="ce20" office:value-type="float" office:value="1820" calcext:value-type="float">
            <text:p>1820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112" calcext:value-type="float">
            <text:p>112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8:12:21</meta:creation-date>
    <dc:date>2020-11-09T18:13:23</dc:date>
    <meta:generator>LibreOffice/6.3.6.2$Windows_X86_64 LibreOffice_project/2196df99b074d8a661f4036fca8fa0cbfa33a497</meta:generator>
    <meta:document-statistic meta:table-count="1" meta:cell-count="4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