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14" calcext:value-type="float">
            <text:p>1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27" calcext:value-type="float">
            <text:p>1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22" calcext:value-type="float">
            <text:p>2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91" calcext:value-type="float">
            <text:p>1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08" calcext:value-type="float">
            <text:p>20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95" calcext:value-type="float">
            <text:p>19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99" calcext:value-type="float">
            <text:p>19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13" calcext:value-type="float">
            <text:p>2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06" calcext:value-type="float">
            <text:p>2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21" calcext:value-type="float">
            <text:p>2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98" calcext:value-type="float">
            <text:p>1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74" calcext:value-type="float">
            <text:p>247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48" calcext:value-type="float">
            <text:p>2048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2788" calcext:value-type="float">
            <text:p>27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9" calcext:value-type="float">
            <text:p>289</text:p>
          </table:table-cell>
          <table:table-cell table:style-name="ce20" office:value-type="float" office:value="2420" calcext:value-type="float">
            <text:p>2420</text:p>
          </table:table-cell>
          <table:table-cell table:style-name="ce20" office:value-type="float" office:value="1839" calcext:value-type="float">
            <text:p>1839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2161" calcext:value-type="float">
            <text:p>21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68" calcext:value-type="float">
            <text:p>68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1-09T18:08:31</meta:creation-date>
    <dc:date>2020-11-09T18:10:35</dc:date>
    <meta:generator>LibreOffice/6.3.6.2$Windows_X86_64 LibreOffice_project/2196df99b074d8a661f4036fca8fa0cbfa33a497</meta:generator>
    <meta:document-statistic meta:table-count="1" meta:cell-count="4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