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" calcext:value-type="float">
            <text:p>13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50" calcext:value-type="float">
            <text:p>1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40" calcext:value-type="float">
            <text:p>1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" calcext:value-type="float">
            <text:p>13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56" calcext:value-type="float">
            <text:p>1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" calcext:value-type="float">
            <text:p>2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56" calcext:value-type="float">
            <text:p>1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9" calcext:value-type="float">
            <text:p>19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24" calcext:value-type="float">
            <text:p>12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" calcext:value-type="float">
            <text:p>1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80" calcext:value-type="float">
            <text:p>1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21" calcext:value-type="float">
            <text:p>2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46" calcext:value-type="float">
            <text:p>14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89" calcext:value-type="float">
            <text:p>1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21" calcext:value-type="float">
            <text:p>1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" calcext:value-type="float">
            <text:p>15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65" calcext:value-type="float">
            <text:p>206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56" calcext:value-type="float">
            <text:p>2256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8" calcext:value-type="float">
            <text:p>228</text:p>
          </table:table-cell>
          <table:table-cell table:style-name="ce20" office:value-type="float" office:value="2938" calcext:value-type="float">
            <text:p>2938</text:p>
          </table:table-cell>
          <table:table-cell table:style-name="ce20" office:value-type="float" office:value="1039" calcext:value-type="float">
            <text:p>1039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2265" calcext:value-type="float">
            <text:p>226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239" calcext:value-type="float">
            <text:p>239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1-09T19:26:07</meta:creation-date>
    <dc:date>2020-11-09T19:29:35</dc:date>
    <meta:generator>LibreOffice/6.3.6.2$Windows_X86_64 LibreOffice_project/2196df99b074d8a661f4036fca8fa0cbfa33a497</meta:generator>
    <meta:document-statistic meta:table-count="1" meta:cell-count="4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