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82" calcext:value-type="float">
            <text:p>8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77" calcext:value-type="float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NEIDA MARTINS PEREIRA DE SOUZA ALENCA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65" calcext:value-type="float">
            <text:p>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float" office:value="38" calcext:value-type="float">
            <text:p>3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74" calcext:value-type="float">
            <text:p>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71" calcext:value-type="float">
            <text:p>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2" table:style-name="ce13" office:value-type="float" office:value="91" calcext:value-type="float">
            <text:p>9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94" calcext:value-type="float">
            <text:p>9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06" calcext:value-type="float">
            <text:p>10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52" calcext:value-type="float">
            <text:p>5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em informação de magistrad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02" calcext:value-type="float">
            <text:p>1802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371" calcext:value-type="float">
            <text:p>137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4" calcext:value-type="float">
            <text:p>454</text:p>
          </table:table-cell>
          <table:table-cell table:style-name="ce20" office:value-type="float" office:value="2650" calcext:value-type="float">
            <text:p>2650</text:p>
          </table:table-cell>
          <table:table-cell table:style-name="ce20" office:value-type="float" office:value="1111" calcext:value-type="float">
            <text:p>1111</text:p>
          </table:table-cell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1744" calcext:value-type="float">
            <text:p>17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0-11-09T18:45:11</meta:creation-date>
    <dc:date>2020-11-09T18:47:01</dc:date>
    <meta:generator>LibreOffice/6.3.6.2$Windows_X86_64 LibreOffice_project/2196df99b074d8a661f4036fca8fa0cbfa33a497</meta:generator>
    <meta:document-statistic meta:table-count="1" meta:cell-count="4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