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20/03/01 a 20/03/3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9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162" calcext:value-type="float">
            <text:p>1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8" calcext:value-type="float">
            <text:p>138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9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873" calcext:value-type="float">
            <text:p>4.8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27" calcext:value-type="float">
            <text:p>5027</text:p>
          </table:table-cell>
          <table:table-cell table:style-name="ce20" office:value-type="float" office:value="4536" calcext:value-type="float">
            <text:p>4.536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20/04/1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Lenovo</dc:creator>
    <meta:creation-date>2020-04-13T17:40:15</meta:creation-date>
    <dc:date>2020-04-13T17:41:24</dc:date>
    <meta:generator>LibreOffice/5.4.1.2$Windows_x86 LibreOffice_project/ea7cb86e6eeb2bf3a5af73a8f7777ac57032152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