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0 a 29/02/20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898" calcext:value-type="float">
            <text:p>4.8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10" calcext:value-type="float">
            <text:p>5010</text:p>
          </table:table-cell>
          <table:table-cell table:style-name="ce20" office:value-type="float" office:value="5378" calcext:value-type="float">
            <text:p>5.37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6/03/20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06T16:44:19</meta:creation-date>
    <dc:date>2020-03-06T16:44:19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