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0.88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4.09mm"/>
    </style:style>
    <style:style style:name="co5" style:family="table-column">
      <style:table-column-properties fo:break-before="auto" style:column-width="20.07mm"/>
    </style:style>
    <style:style style:name="co6" style:family="table-column">
      <style:table-column-properties fo:break-before="auto" style:column-width="24.85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ro1" style:family="table-row">
      <style:table-row-properties style:row-height="1.52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9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1/20 a 31/01/20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number-columns-repeated="1018"/>
        </table:table-row>
        <table:table-row table:style-name="ro6">
          <table:table-cell office:value-type="string" calcext:value-type="string">
            <text:p>Anápolis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2a Vara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3a Vara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nápolis <text:s/>- 04a Vara</text:p>
          </table:table-cell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1a Vara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2a Vara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Aparecida de Goiânia <text:s/>- 03a Vara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ldas Novas <text:s/>- 01a Vara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atalão <text:s/>- 01a Vara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Ceres <text:s/>- 01a Vara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ormosa <text:s/>- 01a Vara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nésia <text:s/>- 01a Vara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1a Vara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2a Vara</text:p>
          </table:table-cell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3a Vara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5" calcext:value-type="float">
            <text:p>135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4a Vara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5a Vara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6a Vara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7a Vara</text:p>
          </table:table-cell>
          <table:table-cell office:value-type="float" office:value="126" calcext:value-type="float">
            <text:p>1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8a Vara</text:p>
          </table:table-cell>
          <table:table-cell office:value-type="float" office:value="126" calcext:value-type="float">
            <text:p>1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09a Vara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0a Vara</text:p>
          </table:table-cell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1a Vara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2a Vara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3a Vara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4a Vara</text:p>
          </table:table-cell>
          <table:table-cell office:value-type="float" office:value="129" calcext:value-type="float">
            <text:p>1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5a Vara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6a Vara</text:p>
          </table:table-cell>
          <table:table-cell office:value-type="float" office:value="126" calcext:value-type="float">
            <text:p>1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7a Vara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ânia <text:s/>- 18a Vara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ás <text:s/>- 01a Vara</text:p>
          </table:table-cell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Goiatub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nhumas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Itumbiara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Jataí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Luziânia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Mineiros <text:s/>- 01a Vara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almeiras de Goiás <text:s/>- 01a Vara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Posse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Quirinópolis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1a Vara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2a Vara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3a Vara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Rio Verde <text:s/>- 04a Vara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São Luís de Montes Belos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Uruaçu <text:s/>- 01a Vara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alparaíso de Goiás <text:s/>- 01a Vara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800" calcext:value-type="float">
            <text:p>4.80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32" calcext:value-type="float">
            <text:p>4932</text:p>
          </table:table-cell>
          <table:table-cell table:style-name="ce20" office:value-type="float" office:value="3270" calcext:value-type="float">
            <text:p>3.27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3/03/20.</text:p>
          </table:table-cell>
          <table:table-cell table:number-columns-repeated="1018"/>
        </table:table-row>
        <table:table-row table:style-name="ro8">
          <table:table-cell table:style-name="ce1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3-03T19:54:04</meta:creation-date>
    <dc:date>2020-03-03T19:54:04</dc:date>
    <meta:document-statistic meta:table-count="1" meta:cell-count="305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