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LEUZA GONCALVES LOP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NEIDA MARTINS PEREIRA DE SOUZ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2" calcext:value-type="float">
            <text:p>52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302" calcext:value-type="float">
            <text:p>30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NIE CARLOS BENTO DE SOU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336" calcext:value-type="float">
            <text:p>336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em informação de magistr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85" calcext:value-type="float">
            <text:p>1685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2653" calcext:value-type="float">
            <text:p>26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" calcext:value-type="float">
            <text:p>278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733" calcext:value-type="float">
            <text:p>273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042" calcext:value-type="float">
            <text:p>10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29T12:29:32</meta:creation-date>
    <dc:date>2020-01-29T12:29:32</dc:date>
    <meta:document-statistic meta:table-count="2" meta:cell-count="646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