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12/19 a 31/12/19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3a Vara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4a Vara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2a Vara</text:p>
          </table:table-cell>
          <table:table-cell office:value-type="float" office:value="68" calcext:value-type="float">
            <text:p>68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3a Vara</text:p>
          </table:table-cell>
          <table:table-cell office:value-type="float" office:value="68" calcext:value-type="float">
            <text:p>68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das Novas <text:s/>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talão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res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ormos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nési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2a Vara</text:p>
          </table:table-cell>
          <table:table-cell office:value-type="float" office:value="122" calcext:value-type="float">
            <text:p>122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3a Vara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4a Vara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5a Vara</text:p>
          </table:table-cell>
          <table:table-cell table:number-columns-repeated="2" office:value-type="float" office:value="125" calcext:value-type="float">
            <text:p>12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6a Vara</text:p>
          </table:table-cell>
          <table:table-cell office:value-type="float" office:value="118" calcext:value-type="float">
            <text:p>118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7a Vara</text:p>
          </table:table-cell>
          <table:table-cell office:value-type="float" office:value="122" calcext:value-type="float">
            <text:p>122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8a Vara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9a Vara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0a Vara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1a Vara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2a Vara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3a Vara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4a Vara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5a Vara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6a Vara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7a Vara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8a Vara</text:p>
          </table:table-cell>
          <table:table-cell office:value-type="float" office:value="120" calcext:value-type="float">
            <text:p>120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ás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tub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humas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Jataí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uziâni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iro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lmeiras de Goiás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sse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irinópolis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3a Vara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4a Vara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ão Luís de Montes Belos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ruaçu <text:s/>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paraíso de Goiás <text:s/>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3814" calcext:value-type="float">
            <text:p>3.814</text:p>
          </table:table-cell>
          <table:table-cell table:style-name="ce16" office:value-type="float" office:value="4352" calcext:value-type="float">
            <text:p>4.352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21/01/20.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21T14:14:51</meta:creation-date>
    <dc:date>2020-01-21T14:14:51</dc:date>
    <meta:document-statistic meta:table-count="1" meta:cell-count="15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