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NEIDA MARTINS PEREIRA DE SOUZ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244" calcext:value-type="float">
            <text:p>24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229" calcext:value-type="float">
            <text:p>229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08" calcext:value-type="float">
            <text:p>30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272" calcext:value-type="float">
            <text:p>27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NIE CARLOS BENTO DE SOU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223" calcext:value-type="float">
            <text:p>223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81" calcext:value-type="float">
            <text:p>318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3073" calcext:value-type="float">
            <text:p>30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3" calcext:value-type="float">
            <text:p>303</text:p>
          </table:table-cell>
          <table:table-cell table:style-name="ce20" office:value-type="float" office:value="2561" calcext:value-type="float">
            <text:p>2561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03T16:50:16</meta:creation-date>
    <dc:date>2019-12-03T16:50:16</dc:date>
    <meta:document-statistic meta:table-count="2" meta:cell-count="646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