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11/19 a 30/11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table:number-columns-repeated="2" office:value-type="float" office:value="151" calcext:value-type="float">
            <text:p>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53" calcext:value-type="float">
            <text:p>153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55" calcext:value-type="float">
            <text:p>155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55" calcext:value-type="float">
            <text:p>155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58" calcext:value-type="float">
            <text:p>158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48" calcext:value-type="float">
            <text:p>148</text:p>
          </table:table-cell>
          <table:table-cell office:value-type="float" office:value="184" calcext:value-type="float">
            <text:p>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83" calcext:value-type="float">
            <text:p>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523" calcext:value-type="float">
            <text:p>523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5846" calcext:value-type="float">
            <text:p>5.846</text:p>
          </table:table-cell>
          <table:table-cell table:style-name="ce16" office:value-type="float" office:value="5243" calcext:value-type="float">
            <text:p>5.243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02/12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02T19:49:50</meta:creation-date>
    <dc:date>2019-12-02T19:49:50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