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09/19 a 30/09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55" calcext:value-type="float">
            <text:p>155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table:number-columns-repeated="2" office:value-type="float" office:value="156" calcext:value-type="float">
            <text:p>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49" calcext:value-type="float">
            <text:p>149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table:number-columns-repeated="2" office:value-type="float" office:value="156" calcext:value-type="float">
            <text:p>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5602" calcext:value-type="float">
            <text:p>5.602</text:p>
          </table:table-cell>
          <table:table-cell table:style-name="ce16" office:value-type="float" office:value="5825" calcext:value-type="float">
            <text:p>5.825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03/10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0-03T10:59:52</meta:creation-date>
    <dc:date>2019-10-03T10:59:52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