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08/19 a 31/08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109" calcext:value-type="float">
            <text:p>109</text:p>
          </table:table-cell>
          <table:table-cell office:value-type="float" office:value="142" calcext:value-type="float">
            <text:p>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office:value-type="float" office:value="148" calcext:value-type="float">
            <text:p>148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office:value-type="float" office:value="138" calcext:value-type="float">
            <text:p>138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48" calcext:value-type="float">
            <text:p>148</text:p>
          </table:table-cell>
          <table:table-cell office:value-type="float" office:value="204" calcext:value-type="float">
            <text:p>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40" calcext:value-type="float">
            <text:p>140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43" calcext:value-type="float">
            <text:p>143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45" calcext:value-type="float">
            <text:p>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5380" calcext:value-type="float">
            <text:p>5.380</text:p>
          </table:table-cell>
          <table:table-cell table:style-name="ce16" office:value-type="float" office:value="5960" calcext:value-type="float">
            <text:p>5.96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04/09/19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04T19:57:59</meta:creation-date>
    <dc:date>2019-09-04T19:57:59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