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office:value-type="float" office:value="669" calcext:value-type="float">
            <text:p>66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25" calcext:value-type="float">
            <text:p>225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254" calcext:value-type="float">
            <text:p>2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320" calcext:value-type="float">
            <text:p>320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office:value-type="float" office:value="78" calcext:value-type="float">
            <text:p>78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office:value-type="float" office:value="22" calcext:value-type="float">
            <text:p>22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4" calcext:value-type="float">
            <text:p>214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297" calcext:value-type="float">
            <text:p>29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65" calcext:value-type="float">
            <text:p>65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office:value-type="float" office:value="72" calcext:value-type="float">
            <text:p>72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47" calcext:value-type="float">
            <text:p>3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3" calcext:value-type="float">
            <text:p>193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276" calcext:value-type="float">
            <text:p>27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office:value-type="float" office:value="188" calcext:value-type="float">
            <text:p>18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office:value-type="float" office:value="299" calcext:value-type="float">
            <text:p>29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136" calcext:value-type="float">
            <text:p>136</text:p>
          </table:table-cell>
          <table:table-cell office:value-type="float" office:value="407" calcext:value-type="float">
            <text:p>40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12" calcext:value-type="float">
            <text:p>12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118" calcext:value-type="float">
            <text:p>118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2444" calcext:value-type="float">
            <text:p>24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71" calcext:value-type="float">
            <text:p>427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35" calcext:value-type="float">
            <text:p>2635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3882" calcext:value-type="float">
            <text:p>388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2" calcext:value-type="float">
            <text:p>302</text:p>
          </table:table-cell>
          <table:table-cell table:style-name="ce20" office:value-type="float" office:value="2850" calcext:value-type="float">
            <text:p>285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663" calcext:value-type="float">
            <text:p>266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762" calcext:value-type="float">
            <text:p>2762</text:p>
          </table:table-cell>
          <table:table-cell table:style-name="ce20" office:value-type="float" office:value="2740" calcext:value-type="float">
            <text:p>274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11T14:11:10</meta:creation-date>
    <dc:date>2019-06-11T14:11:10</dc:date>
    <meta:document-statistic meta:table-count="2" meta:cell-count="56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