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390" calcext:value-type="float">
            <text:p>39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67" calcext:value-type="float">
            <text:p>267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39" calcext:value-type="float">
            <text:p>339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8" calcext:value-type="float">
            <text:p>328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88" calcext:value-type="float">
            <text:p>188</text:p>
          </table:table-cell>
          <table:table-cell office:value-type="float" office:value="68" calcext:value-type="float">
            <text:p>68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80" calcext:value-type="float">
            <text:p>8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181" calcext:value-type="float">
            <text:p>181</text:p>
          </table:table-cell>
          <table:table-cell office:value-type="float" office:value="21" calcext:value-type="float">
            <text:p>21</text:p>
          </table:table-cell>
          <table:table-cell office:value-type="float" office:value="278" calcext:value-type="float">
            <text:p>278</text:p>
          </table:table-cell>
          <table:table-cell office:value-type="float" office:value="35" calcext:value-type="float">
            <text:p>35</text:p>
          </table:table-cell>
          <table:table-cell office:value-type="float" office:value="272" calcext:value-type="float">
            <text:p>272</text:p>
          </table:table-cell>
          <table:table-cell office:value-type="float" office:value="214" calcext:value-type="float">
            <text:p>21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7" calcext:value-type="float">
            <text:p>29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227" calcext:value-type="float">
            <text:p>22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29" calcext:value-type="float">
            <text:p>32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239" calcext:value-type="float">
            <text:p>23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69" calcext:value-type="float">
            <text:p>169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241" calcext:value-type="float">
            <text:p>24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float" office:value="79" calcext:value-type="float">
            <text:p>79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office:value-type="float" office:value="237" calcext:value-type="float">
            <text:p>23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48" calcext:value-type="float">
            <text:p>248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74" calcext:value-type="float">
            <text:p>174</text:p>
          </table:table-cell>
          <table:table-cell office:value-type="float" office:value="19" calcext:value-type="float">
            <text:p>19</text:p>
          </table:table-cell>
          <table:table-cell office:value-type="float" office:value="262" calcext:value-type="float">
            <text:p>26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97" calcext:value-type="float">
            <text:p>97</text:p>
          </table:table-cell>
          <table:table-cell office:value-type="float" office:value="357" calcext:value-type="float">
            <text:p>35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44" calcext:value-type="float">
            <text:p>34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float" office:value="73" calcext:value-type="float">
            <text:p>73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52" calcext:value-type="float">
            <text:p>295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3499" calcext:value-type="float">
            <text:p>349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2" calcext:value-type="float">
            <text:p>262</text:p>
          </table:table-cell>
          <table:table-cell table:style-name="ce20" office:value-type="float" office:value="2973" calcext:value-type="float">
            <text:p>2973</text:p>
          </table:table-cell>
          <table:table-cell table:style-name="ce20" office:value-type="float" office:value="1443" calcext:value-type="float">
            <text:p>144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166" calcext:value-type="float">
            <text:p>216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242" calcext:value-type="float">
            <text:p>2242</text:p>
          </table:table-cell>
          <table:table-cell table:style-name="ce20" office:value-type="float" office:value="2248" calcext:value-type="float">
            <text:p>224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5-15T13:20:13</meta:creation-date>
    <dc:date>2019-05-15T13:20:13</dc:date>
    <meta:document-statistic meta:table-count="1" meta:cell-count="536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