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2/19 a 28/02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214" calcext:value-type="float">
            <text:p>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63" calcext:value-type="float">
            <text:p>163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48" calcext:value-type="float">
            <text:p>148</text:p>
          </table:table-cell>
          <table:table-cell office:value-type="float" office:value="211" calcext:value-type="float">
            <text:p>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55" calcext:value-type="float">
            <text:p>155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55" calcext:value-type="float">
            <text:p>155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58" calcext:value-type="float">
            <text:p>158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45" calcext:value-type="float">
            <text:p>145</text:p>
          </table:table-cell>
          <table:table-cell office:value-type="float" office:value="203" calcext:value-type="float">
            <text:p>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54" calcext:value-type="float">
            <text:p>154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221" calcext:value-type="float">
            <text:p>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394" calcext:value-type="float">
            <text:p>394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6557" calcext:value-type="float">
            <text:p>6.557</text:p>
          </table:table-cell>
          <table:table-cell table:style-name="ce16" office:value-type="float" office:value="7558" calcext:value-type="float">
            <text:p>7.558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8/03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3-08T17:18:36</meta:creation-date>
    <dc:date>2019-03-08T17:18:36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