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6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8" table:default-cell-style-name="ce13"/>
        <table:table-column table:style-name="co15" table:default-cell-style-name="ce5"/>
        <table:table-column table:style-name="co16" table:number-columns-repeated="1002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3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3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3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33" calcext:value-type="float">
            <text:p>23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BRENO MEDEIRO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CÉSAR SIL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76" calcext:value-type="float">
            <text:p>576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ÉDISON VACCAR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308" calcext:value-type="float">
            <text:p>308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LZA CÂNDIDA DA SILVEIR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ENEIDA MARTINS PEREIRA DE SOUZA ALENCAR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2" calcext:value-type="float">
            <text:p>3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61" calcext:value-type="float">
            <text:p>6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ISRAEL BRASIL ADOURIA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office:value-type="string" calcext:value-type="string">
            <text:p>KATHIA MARIA BOMTEMPO DE ALBUQUERQUE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LUCIANO SANTANA CRISPI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307" calcext:value-type="float">
            <text:p>30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57" calcext:value-type="float">
            <text:p>57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em informação de magistrad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table-cell table:style-name="ce3" office:value-type="string" calcext:value-type="string">
            <text:p>Total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3388" calcext:value-type="float">
            <text:p>338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1" calcext:value-type="float">
            <text:p>301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1868" calcext:value-type="float">
            <text:p>186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03"/>
        </table:table-row>
        <table:table-row table:style-name="ro9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2"/>
          <table:table-cell table:number-columns-repeated="1003"/>
        </table:table-row>
        <table:table-row table:style-name="ro10">
          <table:table-cell table:style-name="ce5" table:number-columns-repeated="21"/>
          <table:table-cell table:number-columns-repeated="1003"/>
        </table:table-row>
      </table:table>
      <table:table table:name="Vistor e Revisor" table:style-name="ta2">
        <office:forms form:automatic-focus="false" form:apply-design-mode="false"/>
        <table:table-column table:style-name="co17" table:default-cell-style-name="ce5"/>
        <table:table-column table:style-name="co18" table:default-cell-style-name="ce1"/>
        <table:table-column table:style-name="co19" table:default-cell-style-name="ce6"/>
        <table:table-column table:style-name="co20" table:default-cell-style-name="ce6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2" table:default-cell-style-name="ce5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8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 office:value-type="string" calcext:value-type="string">
            <text:p>ROSA NAIR DA SILVA NOGUEIRA REI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Total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10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2-21T19:26:30</meta:creation-date>
    <dc:date>2019-02-21T19:26:30</dc:date>
    <meta:generator>LibreOffice/6.1.0.3$Windows_X86_64 LibreOffice_project/efb621ed25068d70781dc026f7e9c5187a4decd1</meta:generator>
    <meta:document-statistic meta:table-count="2" meta:cell-count="5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