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01/19 a 31/01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106" calcext:value-type="float">
            <text:p>106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13" calcext:value-type="float">
            <text:p>113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157" calcext:value-type="float">
            <text:p>157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184" calcext:value-type="float">
            <text:p>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4601" calcext:value-type="float">
            <text:p>4.601</text:p>
          </table:table-cell>
          <table:table-cell table:style-name="ce16" office:value-type="float" office:value="3821" calcext:value-type="float">
            <text:p>3.821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21/02/19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2-21T18:41:06</meta:creation-date>
    <dc:date>2019-02-21T18:41:06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