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style:font-name="Courier New" fo:font-weight="bold" style:font-name-asian="Courier New" style:font-weight-asian="bold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10101" fo:font-size="11pt" style:font-name-asian="Times New Roman" style:font-size-asian="11pt" style:font-name-complex="Tahoma2" style:font-size-complex="11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background-color="transparent"/>
    </style:style>
    <style:style style:name="T4" style:family="text">
      <style:text-properties style:use-window-font-color="true" style:font-name="Arial" fo:font-size="12pt" fo:language="pt" fo:country="BR" fo:font-style="normal" fo:font-weight="bold" style:font-name-asian="Lucida Sans Unicode1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fo:language="pt" fo:country="BR" fo:font-style="normal" fo:font-weight="normal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 draw:visible-area-top="0cm" draw:visible-area-width="5.034cm" draw:visible-area-height="5.03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jeto1" text:anchor-type="as-char" svg:y="-2.87cm" svg:width="2.801cm" svg:height="2.8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7">PODER JUDICIÁRIO DA UNIÃO</text:p>
      <text:p text:style-name="P7">TRIBUNAL REGIONAL DO TRABALHO DA 18ª REGIÃO</text:p>
      <text:p text:style-name="P7">ESCOLA JUDICIAL</text:p>
      <text:p text:style-name="P7">SEÇÃO DE JURISPRUDÊNCIA</text:p>
      <text:p text:style-name="P7"/>
      <text:p text:style-name="P4"/>
      <text:p text:style-name="P6">EDITAL</text:p>
      <text:p text:style-name="P6"/>
      <text:p text:style-name="P6">REVISTA DO TRT18ª REGIÃO</text:p>
      <text:p text:style-name="P5"/>
      <text:p text:style-name="P5"/>
      <text:p text:style-name="P2"/>
      <text:p text:style-name="P1">A Diretora da Escola Judicial do TRT da 18ª Região torna público aos interessados, operadores do Direito – Magistrados, Servidores, Advogados, Professores, Procuradores do Trabalho e Acadêmicos <text:span text:style-name="T2">–</text:span> <text:s/>que o Conselho Editorial da Revista receberá, para análise e seleção, textos para a publicação na Revista do TRT da 18ª Região, ano 2015.</text:p>
      <text:p text:style-name="P1"/>
      <text:p text:style-name="P1"><text:span text:style-name="T1">1. REVISTA TRT - 18ª REGIÃO/2015: </text:span>A Revista, de periodicidade anual, é um espaço destinado à publicação de artigos doutrinários e trabalhos do meio científico, ementários de jurisprudência (prolatados pelo Tribunal Regional do Trabalho da 18ª Região), súmulas trabalhistas do TRT18, TST, STJ e STF. </text:p>
      <text:p text:style-name="P1"><text:s/></text:p>
      <text:p text:style-name="P1">Os artigos serão enviados ao Conselho Editorial da Revista que avaliará o ineditismo e <text:span text:style-name="T3">a</text:span> relevância do tema, <text:span text:style-name="T3">bem como</text:span> a clareza, objetividade, adequação e <text:span text:style-name="T3">a</text:span> correção da linguagem do texto.</text:p>
      <text:p text:style-name="P1"/>
      <text:p text:style-name="P1"><text:span text:style-name="T1">2. DA POSTAGEM: </text:span>Os trabalhos devem ser remetidos para o endereço eletrônico: <text:span text:style-name="T1">revista@trt18.jus.br</text:span></text:p>
      <text:p text:style-name="P1"/>
      <text:p text:style-name="P1"><text:span text:style-name="T1">3. DOS TRABALHOS ENVIADOS</text:span> <text:s/></text:p>
      <text:p text:style-name="P1"/>
      <text:p text:style-name="P1">a- Somente serão aceitos artigos inéditos;</text:p>
      <text:p text:style-name="P1"/>
      <text:p text:style-name="P1">b- A remessa do trabalho autoriza, de forma tácita, a sua publicação sem qualquer remuneração pelos direitos autorais;</text:p>
      <text:p text:style-name="P1"/>
      <text:p text:style-name="P1">c- O conteúdo do trabalho é de responsabilidade absoluta dos autores, não expressando a posição do TRT da 18ª Região;</text:p>
      <text:p text:style-name="P1"/>
      <text:p text:style-name="P1">d- O texto, a ser submetido à apreciação do Conselho Editorial da Revista, deverá ser precedido por uma folha de rosto, que não será computada como parte integrante do artigo, contendo:</text:p>
      <text:p text:style-name="P1"/>
      <text:p text:style-name="P1">1- o título do trabalho;</text:p>
      <text:p text:style-name="P1"/>
      <text:p text:style-name="P1">2- o nome completo e um breve histórico do autor (no máximo em 5 linhas, com sua maior titulação acadêmica, qualificação, instituição a que pertença e a principal atividade profissional exercida);</text:p>
      <text:p text:style-name="P1"/>
      <text:p text:style-name="P1">3- o endereço completo para correspondência, com CEP, telefones, DDD ou DDI, e-mails, etc.;</text:p>
      <text:p text:style-name="P1"/>
      <text:p text:style-name="P1">e- Encerrado o prazo de envio, os trabalhos serão remetidos ao Conselho Editorial que recomendará, ou não, a sua publicação.</text:p>
      <text:p text:style-name="P1"/>
      <text:p text:style-name="P3">4. <text:s/>DA FORMATAÇÃO:</text:p>
      <text:p text:style-name="P1"/>
      <text:p text:style-name="P3">4.1 ARTIGOS DOUTRINÁRIOS</text:p>
      <text:p text:style-name="P1"/>
      <text:p text:style-name="P1">a- Os trabalhos encaminhados à Revista devem ser digitados em formato Word (extensão doc), utilizando-se a fonte Times New Roman; tamanho 12; espaçamento entre linhas 1,5; parágrafos justificados; recuo de 2,0 cm na primeira linha e tamanho da página A4;</text:p>
      <text:p text:style-name="P1"/>
      <text:p text:style-name="P1">b- Somente serão recebidos trabalhos inéditos com, no máximo, 20 laudas (cerca de 30.000 caracteres), observada a ortografia oficial;</text:p>
      <text:p text:style-name="P1"/>
      <text:p text:style-name="P1">c- O artigo deverá ter, obrigatoriamente, um título.</text:p>
      <text:p text:style-name="P1"/>
      <text:p text:style-name="P3">4.2 TRABALHOS DO MEIO CIENTÍFICO</text:p>
      <text:p text:style-name="P1"/>
      <text:p text:style-name="P1">a- Para esta seção, o autor deve observar o disposto na letra “a” do item anterior (4.1);</text:p>
      <text:p text:style-name="P1"/>
      <text:p text:style-name="P1">b- Somente serão recebidos trabalhos inéditos com no máximo 10 laudas (cerca de 15.000 caracteres);</text:p>
      <text:p text:style-name="P1"/>
      <text:p text:style-name="P1">c- O autor deve, ainda, indicar na primeira lauda - além do solicitado no item anterior (4.1) - a área de conhecimento do trabalho desenvolvido, a instituição de ensino e o nome do professor orientador;</text:p>
      <text:p text:style-name="P1"/>
      <text:p text:style-name="P1">d- Se o artigo for resultado de pesquisas, ou envolver pessoas, deverá ser acompanhado das devidas autorizações para publicação, sob pena de ser rejeitado;</text:p>
      <text:p text:style-name="P1"/>
      <text:p text:style-name="P1">e- Os artigos deverão conter, com destaque, no início do texto:</text:p>
      <text:p text:style-name="P1"/>
      <text:p text:style-name="P1">- título do trabalho;</text:p>
      <text:p text:style-name="P1"/>
      <text:p text:style-name="P1">- resumo, com até 100 palavras;</text:p>
      <text:p text:style-name="P1"/>
      <text:p text:style-name="P1">- palavras-chave (de 3 a 5 palavras); e</text:p>
      <text:p text:style-name="P1"/>
      <text:p text:style-name="P1">- sumário.</text:p>
      <text:p text:style-name="P1"/>
      <text:p text:style-name="P1"><text:span text:style-name="T1">5- DOS PRAZOS</text:span> – <text:s/>Os artigos doutrinários e trabalhos do meio científico poderão ser enviados até o dia 18/12/2015.</text:p>
      <text:p text:style-name="P1"/>
      <text:p text:style-name="P1"><text:span text:style-name="T1">6- DISPOSIÇÕES FINAIS</text:span> – O Conselho Editorial da Revista poderá efetuar, sempre que necessário, revisões gramaticais e alterações de ordem editorial (normalização bibliográfica), bem como a adequação dos trabalhos a serem publicados às normas disciplinadas pela Associação Brasileira de Normas Técnicas (ABNT).</text:p>
      <text:p text:style-name="P1"/>
      <text:p text:style-name="P1">Os artigos enviados por autores de renome nacional/internacional, a critério da EJUD, podem ser dispensados do cumprimento do item 3, alínea “e”, parte final; item 4.1, alíneas “b” e <text:s/>item 4.2, alínea “c”, parte inicial.</text:p>
      <text:p text:style-name="P1"/>
      <text:p text:style-name="P1">Os casos omissos e eventuais consultas poderão ser encaminhados ao Conselho Editorial da Revista pelo email: <text:span text:style-name="T1">revista@trt18.jus.br</text:span></text:p>
      <text:p text:style-name="P1"/>
      <text:p text:style-name="P1"><text:s/></text:p>
      <text:p text:style-name="P1"/>
      <text:p text:style-name="P2"><text:s/><text:span text:style-name="T4">KATHIA MARIA BOMTEMPO DE ALBUQUERQUE</text:span></text:p>
      <text:p text:style-name="P11"><text:span text:style-name="T5">Diretora</text:span><text:span text:style-name="T6"> </text:span><text:span text:style-name="T7">da</text:span><text:span text:style-name="T6"> </text:span><text:span text:style-name="T7">Escola</text:span><text:span text:style-name="T6"> </text:span><text:span text:style-name="T7">Judicial</text:span></text:p>
      <text:p text:style-name="P10"><text:span text:style-name="T5">TRT</text:span><text:span text:style-name="T6"> 18</text:span><text:span text:style-name="T5">ª</text:span><text:span text:style-name="T6"> </text:span><text:span text:style-name="T5">Região</text:span></text:p>
      <text:p text:style-name="P2"/>
      <text:p text:style-name="P1"><text:s text:c="46"/></text:p>
      <text:p text:style-name="P1"/>
      <text:p text:style-name="P2"><text:s text:c="1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creation-date>2014-05-21T16:50:13</meta:creation-date>
    <dc:date>2015-09-24T16:22:43</dc:date>
    <dc:language>pt-BR</dc:language>
    <meta:editing-cycles>18</meta:editing-cycles>
    <meta:editing-duration>PT4H58M35S</meta:editing-duration>
    <meta:document-statistic meta:table-count="0" meta:image-count="0" meta:object-count="1" meta:page-count="1" meta:paragraph-count="46" meta:word-count="640" meta:character-count="4229"/>
    <meta:user-defined meta:name="Info 1"/>
    <meta:user-defined meta:name="Info 2"/>
    <meta:user-defined meta:name="Info 3"/>
    <meta:user-defined meta:name="Info 4"/>
  </office:meta>
</office:document-meta>
</file>